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olumn4" style:family="table-column">
      <style:table-column-properties style:column-width="0.5597in" style:use-optimal-column-width="false"/>
    </style:style>
    <style:style style:name="TableColumn5" style:family="table-column">
      <style:table-column-properties style:column-width="0.6104in" style:use-optimal-column-width="false"/>
    </style:style>
    <style:style style:name="TableColumn6" style:family="table-column">
      <style:table-column-properties style:column-width="0.2201in" style:use-optimal-column-width="false"/>
    </style:style>
    <style:style style:name="TableColumn7" style:family="table-column">
      <style:table-column-properties style:column-width="0.2208in" style:use-optimal-column-width="false"/>
    </style:style>
    <style:style style:name="TableColumn8" style:family="table-column">
      <style:table-column-properties style:column-width="0.7409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193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3" style:family="table">
      <style:table-properties style:width="6.82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min-row-height="0.415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1756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98in" fo:padding-bottom="0in" fo:padding-right="0.0798in">
        <style:background-fill draw:fill="solid" draw:fill-color="#E6E6E6"/>
      </style:table-cell-properties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ableRow71" style:family="table-row">
      <style:table-row-properties style:min-row-height="0.376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0" style:family="table-row">
      <style:table-row-properties style:min-row-height="0.362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0.368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98" style:family="table-row">
      <style:table-row-properties style:min-row-height="0.3736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98in" fo:padding-bottom="0in" fo:padding-right="0.0798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7" style:family="table-row">
      <style:table-row-properties style:min-row-height="0.2347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ableRow110" style:family="table-row">
      <style:table-row-properties style:min-row-height="0.2402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3" style:family="table-row">
      <style:table-row-properties style:min-row-height="0.245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ableRow116" style:family="table-row">
      <style:table-row-properties style:min-row-height="0.8659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min-row-height="0.2548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901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254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98in" fo:padding-bottom="0in" fo:padding-right="0.0798in">
        <style:background-fill draw:fill="solid" draw:fill-color="#D9D9D9"/>
      </style:table-cell-properties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167" style:parent-style-name="預設段落字型" style:family="text">
      <style:text-properties style:font-name="標楷體" style:font-name-asian="標楷體" style:font-name-complex="標楷體" fo:font-style="italic" style:font-style-asian="italic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ableRow169" style:family="table-row">
      <style:table-row-properties style:min-row-height="0.6243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8" style:family="table-row">
      <style:table-row-properties style:min-row-height="0.2548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font-style="italic" style:font-style-asian="italic"/>
    </style:style>
    <style:style style:name="TableRow181" style:family="table-row">
      <style:table-row-properties style:min-row-height="0.2548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98in" fo:padding-bottom="0in" fo:padding-right="0.0798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7" style:family="table-row">
      <style:table-row-properties style:min-row-height="0.2548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104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104in solid #000000" fo:border-bottom="0.0208in solid #000000" fo:border-right="0.0208in solid #000000" fo:background-color="#E6E6E6" style:writing-mode="lr-tb" fo:padding-top="0in" fo:padding-left="0.0798in" fo:padding-bottom="0in" fo:padding-right="0.0798in">
        <style:background-fill draw:fill="solid" draw:fill-color="#E6E6E6"/>
      </style:table-cell-properties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新北市淡水區新市國民小學教育儲蓄專戶補助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</text:p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>□男</text:p>
            <text:p text:style-name="P26">□女</text:p>
          </table:table-cell>
          <table:covered-table-cell/>
          <table:covered-table-cell/>
          <table:table-cell table:style-name="TableCell27">
            <text:p text:style-name="P28">出　生</text:p>
            <text:p text:style-name="P29">年月日</text:p>
          </table:table-cell>
          <table:table-cell table:style-name="TableCell30">
            <text:p text:style-name="P31">年　月　日</text:p>
          </table:table-cell>
          <table:table-cell table:style-name="TableCell32">
            <text:p text:style-name="P33">身分證</text:p>
            <text:p text:style-name="P34">字　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家長</text:p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與學生</text:p>
            <text:p text:style-name="P45">之關係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身分證</text:p>
            <text:p text:style-name="P50">字　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就讀</text:p>
            <text:p text:style-name="P56">班級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住址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聯 <text:s/>絡</text:p>
            <text:p text:style-name="P65">電 <text:s/>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家庭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稱謂</text:p>
          </table:table-cell>
          <table:covered-table-cell/>
          <table:covered-table-cell/>
          <table:table-cell table:style-name="TableCell74" table:number-columns-spanned="3">
            <text:p text:style-name="P75">家庭成員姓名</text:p>
          </table:table-cell>
          <table:covered-table-cell/>
          <table:covered-table-cell/>
          <table:table-cell table:style-name="TableCell76" table:number-columns-spanned="3">
            <text:p text:style-name="P77">年齡</text:p>
          </table:table-cell>
          <table:covered-table-cell/>
          <table:covered-table-cell/>
          <table:table-cell table:style-name="TableCell78" table:number-columns-spanned="3">
            <text:p text:style-name="P79">工作或就讀學校年級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2">
            <text:p text:style-name="P109">家庭屬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2">
            <text:p text:style-name="P112">□雙親家庭　　□單親家庭　　□失親家庭　　□隔代教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2">
            <text:p text:style-name="P115">申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□家境貧寒(□低收入戶　□中低收入戶　□清寒)　</text:p>
            <text:p text:style-name="內文"><text:span text:style-name="T119">□家庭突遭變故急難【原因：</text:span><text:span text:style-name="T120">　　　　　　　　　　　　　　　　　　　　　 <text:s text:c="4"/></text:span><text:span text:style-name="T121">】</text:span></text:p>
            <text:p text:style-name="內文"><text:span text:style-name="T122">□特殊原因【原因：</text:span><text:span text:style-name="T123">　　　　　　　　　　　　　　　　　　　　　　　　　　　　</text:span><text:span text:style-name="T12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2">
            <text:p text:style-name="P127"><text:span text:style-name="T128">家庭狀況、需予救助事實概述(請家長親自填寫)</text:span><text:span text:style-name="T1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/>
            <text:p text:style-name="P133"/>
            <text:p text:style-name="P134"/>
            <text:p text:style-name="P135"/>
            <text:p text:style-name="P136"/>
            <text:p text:style-name="P137"><text:bookmark-start text:name="_gjdgxs"/><text:bookmark-end text:name="_gjdgxs"/></text:p>
            <text:p text:style-name="P138"><text:span text:style-name="T139"><text:s text:c="55"/>家長簽名</text:span><text:span text:style-name="T140">：</text:span><text:span text:style-name="T141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□學雜費</text:p>
          </table:table-cell>
          <table:covered-table-cell/>
          <table:table-cell table:style-name="TableCell148" table:number-columns-spanned="3">
            <text:p text:style-name="P149">□教育生活費</text:p>
          </table:table-cell>
          <table:covered-table-cell/>
          <table:covered-table-cell/>
          <table:table-cell table:style-name="TableCell150" table:number-columns-spanned="7">
            <text:p text:style-name="P151"><text:span text:style-name="T152">【□午餐費 □點心費 □服裝費□其他</text:span><text:span text:style-name="T153">　　　　　　</text:span><text:span text:style-name="T15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□急難救助金</text:p>
          </table:table-cell>
          <table:covered-table-cell/>
          <table:table-cell table:style-name="TableCell158" table:number-columns-spanned="10">
            <text:p text:style-name="P159"><text:span text:style-name="T160">□其他特殊情形(請敘明)【</text:span><text:span text:style-name="T161">　　　　　　　　　　　　</text:span><text:span text:style-name="T16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導師訪視紀錄</text:span><text:span text:style-name="T167">（</text:span><text:span text:style-name="T168">訪視日期： <text:s text:c="3"/>年 <text:s text:c="4"/>月 <text:s text:c="4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訪視結果說明</text:p>
          </table:table-cell>
          <table:covered-table-cell/>
          <table:table-cell table:style-name="TableCell172" table:number-columns-spanned="10"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審核結果(本欄位由管理小組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□經查證符合本校教育儲蓄專戶補助申領資格</text:p>
            <text:p text:style-name="P184">核定補助金額計新台幣　　萬　　仟　　佰　　拾　　元整（NT$　　　　　　　）</text:p>
            <text:p text:style-name="P185">□列入個案公開募款，個案編號：【　　　　　　　　　　】</text:p>
            <text:p text:style-name="P186">□經查證未符合本校教育儲蓄專戶補助申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導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承辦人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1-13T07:08:00Z</meta:creation-date>
    <dc:date>2026-01-13T07:08:00Z</dc:date>
    <meta:print-date>2021-08-04T00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